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/>
      <style:text-properties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7" style:family="paragraph" style:parent-style-name="Standard" style:master-page-name="Standard">
      <style:paragraph-properties fo:line-height="100%" fo:text-align="end" style:justify-single-word="false" style:page-number="auto"/>
      <style:text-properties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/>
      <style:text-properties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/>
      <style:text-properties fo:font-size="10pt" style:text-underline-style="solid" style:text-underline-width="auto" style:text-underline-color="font-color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Arial1" style:font-size-complex="12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fo:font-weight="bold" style:font-size-asian="10pt" style:font-weight-asian="bold" style:font-name-complex="Arial1" style:font-size-complex="10pt"/>
    </style:style>
    <style:style style:name="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fo:color="#000000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gz. Nr ….</text:p>
      <text:p text:style-name="P8">UMOWA</text:p>
      <text:p text:style-name="P9">o czarter jachtu typu MELLODY 30</text:p>
      <text:p text:style-name="P6"><text:span text:style-name="T1">Sporządzona dnia ……………………….......r. pomiędzy Jerzy JEZIERSKI – JACHT CZARTER, zam. 11-500 GIŻYCKO, ul. 3-go Maja 9 m. 5, REGON: 280 593 135 NIP: 845-102-59-28; e mail:</text:span><text:span text:style-name="T3"> jezierski@</text:span><text:span text:style-name="T4">czarter.net</text:span><text:span text:style-name="T5">;</text:span><text:span text:style-name="T1"> Tel. </text:span><text:span text:style-name="T2">512 744 100</text:span><text:span text:style-name="T1"> dalej właścicielem a …………………………………………………………….…………………………………………………., zam. ………….............................……………………….…………………… <text:s/>………………………………………………………………………Tel. ………………………………………………………… zwanym dalej czarterującym.</text:span></text:p>
      <text:p text:style-name="P10">§ 1</text:p>
      <text:p text:style-name="P2"><text:span text:style-name="T1">Przedmiotem czarteru jest żaglowy, kabinowy, balastowo – mieczowy jacht śródlądowy typu MELLODY 30 nr rejestracyjny </text:span><text:span text:style-name="T2">BZ 0516</text:span><text:span text:style-name="T1"> zwany dalej jachtem. Jacht wyposażony jest w doczepny silnik marki YAMAHA o mocy 15 KM.</text:span></text:p>
      <text:p text:style-name="P10">§ 2</text:p>
      <text:p text:style-name="P5">Właściciel wypożyczy odpłatnie czarterującemu jacht na okres ………. dób to jest od ……………….………………….. r. do …………………………..……………. r.</text:p>
      <text:p text:style-name="P10">§ 3</text:p>
      <text:p text:style-name="P2"><text:span text:style-name="T1">Jacht sprawny oraz czysty do dyspozycji czarterującego będzie gotowy do odbioru w dniu …………………………….. r. od godz. </text:span><text:span text:style-name="T2">16.00 do godz.19.00</text:span><text:span text:style-name="T1"> w YACHT PORT w m. PIĘKNA GÓRA 4c a właściciel przekaże go protokółem zdawczo odbiorczym wykonanym w dwóch jednobrzmiąco egzemplarzach, podpisanym przez obie strony w dniu wypożyczenia jachtu. Powyższy protokół będzie stanowił załącznik do umowy oraz stanowił integralną jego część.</text:span></text:p>
      <text:p text:style-name="P10">§ 4</text:p>
      <text:p text:style-name="P5">Przekazanie i odbiór jachtu odbywa się na podstawie protokołu zdawczo-odbiorczego. Uwagi i zastrzeżenia dotyczące stanu technicznego jachtu powinny być wpisane przez czarterującego do protokołu zdawczo-odbiorczego. W przypadku sytuacji spornych przyjmuje się, że stan techniczny jachtu w momencie przyjęcia jest zgodny z protokołem zdawczo-odbiorczym.</text:p>
      <text:p text:style-name="P10">§ 5</text:p>
      <text:p text:style-name="P3"/>
      <text:p text:style-name="P2"><text:span text:style-name="T1">Czarterujący zwróci czysty oraz sprawny jacht wynajmującemu w miejscu jego przyjęcia w dniu ……………….………………….</text:span><text:span text:style-name="T2"> r.</text:span><text:span text:style-name="T1"> do godziny </text:span><text:span text:style-name="T2">11.00.</text:span></text:p>
      <text:p text:style-name="P5">W razie awarii jachtu, która zagraża bezpieczeństwu użytkowania jachtu po wodach śródlądowych lub awarii, której czarterujący nie może usunąć - <text:s/>czarterujący ma obowiązek powiadomić właściciela jachtu o zaistniałej sytuacji. W sytuacji poawaryjnej lub gdy pogoda nie pozwala na bezpieczną żeglugę wykluczającą konieczność zwrócenia jachtu w uzgodnionym terminie oraz porcie, czarterujący ma obowiązek natychmiastowego powiadomienia właściciela o zaistniałej sytuacji.</text:p>
      <text:p text:style-name="P10">§ 6</text:p>
      <text:p text:style-name="P5">Czarterujący gwarantuje, że przyjęty w czarter jacht będzie używany przez osoby posiadające udokumentowane kwalifikacje żeglarskie oraz przyjmuje na siebie odpowiedzialność materialną za jacht zgodnie z dobrą praktyką żeglarską.</text:p>
      <text:p text:style-name="P5">Przy wiatrach powyżej 4°B obowiązuje obowiązek refowania żagli. Przy wiatrach powyżej 6°B obowiązuje zakaz opuszczania portu.</text:p>
      <text:p text:style-name="P10">§ 7</text:p>
      <text:p text:style-name="P2"><text:span text:style-name="T1">W cenie czarteru właściciel zobowiązuje się do nabicia butli gazowej </text:span><text:span text:style-name="T2">5 kg</text:span><text:span text:style-name="T1"> oraz w przypadku czarteru siedmiodobowego w cenie czarteru wliczone jest paliwo do silnika zaburtowego w ilości </text:span><text:span text:style-name="T2">5 l</text:span><text:span text:style-name="T1">. W przypadku czarteru trwającego co najmniej 14 dób właściciel dodatkowo dostarcza </text:span><text:span text:style-name="T2">5 l</text:span><text:span text:style-name="T1"> paliwa gratis. Postój oraz toaleta załogi w porcie macierzystym gratis. Jacht posiada następujące rodzaje ubezpieczeń: jacht CASCO, OC, NNW członków załogi.</text:span></text:p>
      <text:p text:style-name="P10">§ 8</text:p>
      <text:p text:style-name="P5">Opłata za czarter jachtu wynosi ………………………..…………. PLN (słownie: ……………………………………………………………………………………………………………………..……………………………………………………).</text:p>
      <text:p text:style-name="P2"><text:span text:style-name="T1">Zaliczka w kwocie ………………. PLN (słownie: ………………………………………………………………………………………….……………………………………………………………………………….) płatna przelewem w ciągu 7 dni kalendarzowych od podpisania umowy na poniższe konto bankowe</text:span><text:span text:style-name="T2"> </text:span><text:span text:style-name="T1">mBank:</text:span></text:p>
      <text:p text:style-name="P14">38 1140 2004 0000 3502 7277 7693</text:p>
      <text:p text:style-name="P5"><text:soft-page-break/>Lub przekazem na adres właściciela :</text:p>
      <text:p text:style-name="P5">Jerzy JEZIERSKI, 11-500 GIŻYCKO ul. 3-go Maja 9A m. 5.</text:p>
      <text:p text:style-name="P10">§ 9</text:p>
      <text:p text:style-name="P5">W przypadku korzystania z usług internetowego systemu zarządzania czarterami do rezerwacji online - <text:s/>zaliczka przelewana jest przez właściciela powyższego systemu zarządzania.</text:p>
      <text:p text:style-name="P5"/>
      <text:p text:style-name="P10">§ 10</text:p>
      <text:p text:style-name="P5">Pozostała kwota za czarter jachtu w wysokości ………………………………………..…… PLN (………………………………………………………………………………………………………………………………………………………………………) <text:s/>jest płatna w momencie przekazania jachtu czarterującemu. W przypadku niedotrzymania terminu wpłaty zaliczki, umowa ulega rozwiązaniu bez konieczności odrębnego powiadomienia.</text:p>
      <text:p text:style-name="P10">§ 11</text:p>
      <text:p text:style-name="P5">W przypadku gdy z winy czarterującego czarter nie dojdzie do skutku to kwota zaliczki ulega przepadkowi na rzecz właściciela.</text:p>
      <text:p text:style-name="P10">§ 12</text:p>
      <text:p text:style-name="P5">Czarterujący przed odbiorem jachtu uiszcza kaucję w wysokości 500 PLN, która stanowi zabezpieczenie należności właściciela z tytułu utraty lub uszkodzenia oprzyrządowania jachtu. Kaucja stanowi również zabezpieczenie pokrycia udziału własnego przy ubezpieczeniowej likwidacji powstałych z winy czarterującego szkód. Jeżeli szkody kwalifikują się do likwidacji w zakresie OC I Casco polisy ubezpieczeniowej, to wstrzymuje się wpłaconą kaucję do czasu uzyskania odszkodowania od ubezpieczyciela. Kaucja zostanie zwrócona w całości w dniu zwrotu jachtu, jeżeli nie zostaną stwierdzone szkody lub w części pomniejszona o wartość stwierdzonych szkód.</text:p>
      <text:p text:style-name="P10">§ 13</text:p>
      <text:p text:style-name="P5">Właściciel zapewnia czarterującemu serwis na obszarze Wielkich Jezior Mazurskich a naprawa zgłoszonych awarii odbywa się w godzinach od 09.00 do 17.00. Czarterujący ponosi odpowiedzialność materialną za jacht, silnik zaburtowy i wyposażenie. Wyposażenie jachtu zostanie przekazane Protokółem zdawczo odbiorczym w dniu odbioru jachtu stanowiącym załącznik do powyższej umowy.</text:p>
      <text:p text:style-name="P10">§ 14</text:p>
      <text:p text:style-name="P5">W przypadku zwrotu jachtu w terminie późniejszym niż określony w § 4, kaucja ulega przepadkowi a czarterujący zapłaci właścicielowi za każdą nowo rozpoczętą dobę czarteru 450 PLN. Nieposprzątanie jachtu skutkuje karą umowną w wysokości 80 PLN. Taka sama kara umowna będzie potrącana w przypadku nieposprzątania toalety chemicznej.</text:p>
      <text:p text:style-name="P10">§ 15</text:p>
      <text:p text:style-name="P5">We wszelkich spornych sprawach spornych nie objętych umową zastosowanie mają przepisy kodeksu cywilnego i będzie rozstrzygać je Sąd Rejonowy w Giżycku.</text:p>
      <text:p text:style-name="P5">Jakiekolwiek zmiany w umowie muszą mieć charakter pisemnego aneksu do niniejszej umowy.</text:p>
      <text:p text:style-name="P5">Umowę sporządzono w dwóch jednobrzmiących egzemplarzach, po jednym dla każdej ze stron.</text:p>
      <text:p text:style-name="P5">Po podpisaniu umowy jeden jego egzemplarz należy odesłać na adres firmy.</text:p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>Rozdzielnik:</text:p>
      <text:p text:style-name="P4">Egz. Nr 1<text:tab/>- Czarterujący</text:p>
      <text:p text:style-name="P4">Egz. Nr 2<text:tab/>- Właścici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ILION</meta:initial-creator>
    <meta:editing-cycles>34</meta:editing-cycles>
    <meta:print-date>2015-05-04T18:49:55.87</meta:print-date>
    <meta:creation-date>2011-04-14T15:56:00</meta:creation-date>
    <dc:date>2015-06-24T13:16:00.15</dc:date>
    <meta:editing-duration>PT3M54S</meta:editing-duration>
    <meta:generator>OpenOffice/4.1.1$Win32 OpenOffice.org_project/411m6$Build-9775</meta:generator>
    <meta:document-statistic meta:table-count="0" meta:image-count="0" meta:object-count="0" meta:page-count="2" meta:paragraph-count="47" meta:word-count="790" meta:character-count="58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